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20%"/>
    </style:style>
    <style:style style:name="T2" style:parent-style-name="DefaultParagraphFont" style:family="text">
      <style:text-properties fo:font-weight="bold" style:font-weight-asian="bold"/>
    </style:style>
    <style:style style:name="P3" style:parent-style-name="Standard" style:family="paragraph">
      <style:paragraph-properties fo:text-align="center" fo:line-height="120%"/>
      <style:text-properties fo:font-size="11pt" style:font-size-asian="11pt"/>
    </style:style>
    <style:style style:name="P4" style:parent-style-name="Standard" style:family="paragraph">
      <style:paragraph-properties fo:line-height="115%"/>
      <style:text-properties fo:font-size="11pt" style:font-size-asian="11pt"/>
    </style:style>
    <style:style style:name="P5" style:parent-style-name="Standard" style:family="paragraph">
      <style:paragraph-properties fo:line-height="115%"/>
      <style:text-properties fo:font-size="11pt" style:font-size-asian="11pt"/>
    </style:style>
    <style:style style:name="P6" style:parent-style-name="Standard" style:family="paragraph">
      <style:paragraph-properties fo:line-height="115%"/>
      <style:text-properties fo:font-size="11pt" style:font-size-asian="11pt"/>
    </style:style>
    <style:style style:name="P7" style:parent-style-name="Standard" style:family="paragraph">
      <style:paragraph-properties fo:line-height="115%"/>
      <style:text-properties fo:font-size="11pt" style:font-size-asian="11pt"/>
    </style:style>
    <style:style style:name="P8" style:parent-style-name="Standard" style:family="paragraph">
      <style:paragraph-properties fo:line-height="115%"/>
      <style:text-properties fo:font-size="11pt" style:font-size-asian="11pt"/>
    </style:style>
    <style:style style:name="P9" style:parent-style-name="Standard" style:family="paragraph">
      <style:paragraph-properties fo:line-height="115%"/>
      <style:text-properties fo:font-size="11pt" style:font-size-asian="11pt"/>
    </style:style>
    <style:style style:name="P10" style:parent-style-name="Standard" style:family="paragraph">
      <style:paragraph-properties fo:line-height="115%"/>
      <style:text-properties fo:font-size="11pt" style:font-size-asian="11pt"/>
    </style:style>
    <style:style style:name="P11" style:parent-style-name="Standard" style:family="paragraph">
      <style:paragraph-properties fo:line-height="150%"/>
    </style:style>
    <style:style style:name="T12" style:parent-style-name="DefaultParagraphFont" style:family="text">
      <style:text-properties fo:font-weight="bold" style:font-weight-asian="bold"/>
    </style:style>
    <style:style style:name="P13" style:parent-style-name="Standard" style:family="paragraph">
      <style:paragraph-properties fo:line-height="130%"/>
      <style:text-properties fo:font-size="11pt" style:font-size-asian="11pt"/>
    </style:style>
    <style:style style:name="P14" style:parent-style-name="Standard" style:family="paragraph">
      <style:text-properties fo:font-size="10.5pt" style:font-size-asian="10.5pt" style:font-size-complex="10.5pt"/>
    </style:style>
    <style:style style:name="P15" style:parent-style-name="Standard" style:family="paragraph">
      <style:paragraph-properties fo:line-height="80%"/>
      <style:text-properties fo:font-size="10pt" style:font-size-asian="10pt"/>
    </style:style>
    <style:style style:name="P16" style:parent-style-name="Standard" style:family="paragraph">
      <style:text-properties fo:font-size="10pt" style:font-size-asian="10pt"/>
    </style:style>
    <style:style style:name="P17" style:parent-style-name="Standard" style:family="paragraph">
      <style:text-properties fo:font-size="10pt" style:font-size-asian="10pt"/>
    </style:style>
    <style:style style:name="P18" style:parent-style-name="Standard" style:family="paragraph">
      <style:paragraph-properties fo:line-height="50%"/>
      <style:text-properties fo:font-size="11pt" style:font-size-asian="11pt"/>
    </style:style>
    <style:style style:name="P19" style:parent-style-name="Standard" style:family="paragraph">
      <style:paragraph-properties fo:line-height="80%"/>
      <style:text-properties fo:font-size="11pt" style:font-size-asian="11pt"/>
    </style:style>
    <style:style style:name="P20" style:parent-style-name="Standard" style:family="paragraph">
      <style:paragraph-properties fo:line-height="50%"/>
      <style:text-properties fo:font-size="11pt" style:font-size-asian="11pt"/>
    </style:style>
    <style:style style:name="P21" style:parent-style-name="Standard" style:family="paragraph">
      <style:paragraph-properties fo:line-height="80%"/>
      <style:text-properties fo:font-size="11pt" style:font-size-asian="11pt"/>
    </style:style>
    <style:style style:name="P22" style:parent-style-name="Standard" style:family="paragraph">
      <style:paragraph-properties fo:line-height="50%"/>
      <style:text-properties fo:font-size="11pt" style:font-size-asian="11pt"/>
    </style:style>
    <style:style style:name="P23" style:parent-style-name="Standard" style:family="paragraph">
      <style:paragraph-properties fo:line-height="80%"/>
      <style:text-properties fo:font-size="11pt" style:font-size-asian="11pt"/>
    </style:style>
    <style:style style:name="P24" style:parent-style-name="Standard" style:family="paragraph">
      <style:paragraph-properties fo:line-height="80%"/>
      <style:text-properties fo:font-size="11pt" style:font-size-asian="11pt"/>
    </style:style>
    <style:style style:name="P25" style:parent-style-name="Standard" style:family="paragraph">
      <style:text-properties fo:font-size="11pt" style:font-size-asian="11pt"/>
    </style:style>
    <style:style style:name="P26" style:parent-style-name="Standard" style:family="paragraph">
      <style:paragraph-properties>
        <style:tab-stops>
          <style:tab-stop style:type="left" style:position="0in"/>
          <style:tab-stop style:type="left" style:position="0in"/>
        </style:tab-stops>
      </style:paragraph-properties>
    </style:style>
    <style:style style:name="T27" style:parent-style-name="DefaultParagraphFont" style:family="text">
      <style:text-properties fo:font-size="11pt" style:font-size-asian="11pt"/>
    </style:style>
  </office:automatic-styles>
  <office:body>
    <office:text text:use-soft-page-breaks="true">
      <text:p text:style-name="P1"><text:span text:style-name="T2">MEDICAL CONSENT AND LIABILITY AND ACTIVITY RELEASE FORM</text:span></text:p>
      <text:p text:style-name="P3">Must be completed and signed by parent or guardian of participants under 21.</text:p>
      <text:p text:style-name="P4">PARTICIPANT NAME: <text:s/>(LAST) __________________ (FIRST) _______________ (DOB) _____</text:p>
      <text:p text:style-name="P5">PARTICIPANT NAME: <text:s/>(LAST) __________________ (FIRST) _______________ (DOB) _____</text:p>
      <text:p text:style-name="P6">PARTICIPANT NAME: <text:s/>(LAST) __________________ (FIRST) _______________ (DOB) _____</text:p>
      <text:p text:style-name="P7">MALE: <text:s/>________ FEMALE: <text:s/>________ EMAIL: ___________________________________</text:p>
      <text:p text:style-name="P8">HOME ADDRESS: ____________________________________________________________</text:p>
      <text:p text:style-name="P9">CITY/STATE/ZIP: _____________________________________________________________</text:p>
      <text:p text:style-name="P10">HOME PHONE: ________________________ CELL PHONE: _________________________</text:p>
      <text:p text:style-name="P11"><text:span text:style-name="T12">EMERGENCY CONTACT INFORMATION</text:span></text:p>
      <text:p text:style-name="P13">Contact: __________________ Relationship: _____________________ Phone: ____________</text:p>
      <text:p text:style-name="P14">* I hereby consent to participation of my child(ren) listed above in any and all activities sponsored by Good Shepherd Lutheran Church of Turlock, California (GSLC). <text:s/>I am aware that in addition to typical activities such as worship, Bible Study, off of church property trips, using private and public transportation and joining in meal functions, my child(ren) may also participate in various other activities that may involve additional risk, such as but not limited to painting and repairing houses and other service projects in addition to recreational activities.</text:p>
      <text:p text:style-name="P15"/>
      <text:p text:style-name="P16">* <text:s/>I RELEASE AND FOREVER DISCHARGE, GOOD SHEPHERD LUTHERAN CHURCH (GSLC), THE CALIFORNIA/NEVADA/HAWAII DISSTRICT OF THE LUTHERAN CHURCH – MISSOURI SYNOD (CNH), THE DEPARTMENT OF YOUTH MINISTRY OF THE LUTHERAN CHRUCH – MISSOURI SYNOD (DYM), THE LUTHERAN CHURCH – MISSOURI SYNOD (SYNOD), THEIR AGENTS AND SERVANTS, SUCCESSORS AND ADDIGNS, DIRECTORS, TRUSTEE, OFFICERS, EMPLOYEES, AND OTHER REPRESENTATIVES FROM ANY AND ALL DAMAGES AND CAUSES OF ACTION EITHER AT LAW OR IN EQUITY THAT I MAY HAVE AS A RESULT OF MY CHILD(REN)’S PARTICIPATION IN, ATTENDACE AT, AND TRAVEL TO AND FROM ANY AND ALL GSLC SPONSORDED EVENTS AND ACTIVITIES.</text:p>
      <text:p text:style-name="P17">* FUTHERMORE, I DO HEREBY EXPRESSLY STIPULATE, AND AGREE TO INDEMNIFY AND HOLD FOREVER HARMLESS GSLC, DYM, SYNOD, ITS AGENTS AND SERVANTS, SUCCESSORS AND ADDIGNS, DIRECTOR, TRUSTEES, OFFICERS, EMPOLYEES, AND OTHER REPRESENTATIVES AGAINST LOSS OF ANY AND ALL PRESENT OR FUTURE CLAIMS DEMANDS OR ACTIONS IN LAW OR EQUITY THAT MAY HEREAFTER BE MADE OR BROUGHT BY ME OR MY CHILD(REN), BY ANYONE IN BEHALF OF MY CHILD(REN) OR BY ANYONE ELSE ON THEIR OWN BEHALF FOR DAMAGES OR ANY OTHER LEGAL OR EQUITABLE REMEDY ON ACCOUNT OF ANY INJURY, ILLNESS, PHYSICAL CONDITION, INCONVEIENCE OR LOSS SUSTAINED BY CHILD(REN) DURING ANY SPONSERED EVENT PLANNED BY GSLC OR TRAVEL TO AND FROM THE SAME.</text:p>
      <text:p text:style-name="P18"/>
      <text:p text:style-name="P19">* I understand that I shall be liable and agree to pay all costs and expenses incurred in connection with such medical and dental services rendered to the child(ren) listed above pursuant to this authorization.</text:p>
      <text:p text:style-name="P20"/>
      <text:p text:style-name="P21">* Finally, I give GSLC my permission to use any skill video images of my child(ren) in publicity and news releases without payment or compensation.</text:p>
      <text:p text:style-name="P22"/>
      <text:p text:style-name="P23">* I, the understand, hereby acknowledge that I have read the foregoing, understand its contents, and have signed the same as my own free act and deed.</text:p>
      <text:p text:style-name="P24"/>
      <text:p text:style-name="P25">______________________________________________________ DATE: _______________</text:p>
      <text:p text:style-name="P26"><text:span text:style-name="T27">PARENT / GUARDIAN OF CHILD(R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shservant</meta:initial-creator>
    <dc:creator>jen swisegood-de la Motte</dc:creator>
    <meta:creation-date>2019-12-03T17:54:00Z</meta:creation-date>
    <dc:date>2019-12-03T17:54:00Z</dc:date>
    <meta:template xlink:href="Normal.dotm" xlink:type="simple"/>
    <meta:editing-cycles>2</meta:editing-cycles>
    <meta:editing-duration>PT0S</meta:editing-duration>
    <meta:document-statistic meta:page-count="1" meta:paragraph-count="6" meta:word-count="492" meta:character-count="3294" meta:row-count="23" meta:non-whitespace-character-count="2808"/>
  </office:meta>
</office:document-meta>
</file>