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 style:master-page-name="">
      <style:paragraph-properties fo:margin-left="0in" fo:margin-right="0in" fo:text-align="start" style:justify-single-word="false" fo:text-indent="0.0201in" style:auto-text-indent="false" style:page-number="auto"/>
      <style:text-properties fo:font-size="16pt" style:font-size-asian="16pt" style:font-size-complex="16pt"/>
    </style:style>
    <style:style style:name="P3" style:family="paragraph" style:parent-style-name="Standard">
      <style:paragraph-properties fo:margin-left="0in" fo:margin-right="0in" fo:text-align="start" style:justify-single-word="false" fo:text-indent="0.0201in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in" fo:margin-right="0in" fo:text-align="center" style:justify-single-word="false" fo:text-indent="0.0201in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margin-left="0in" fo:margin-right="0in" fo:text-align="start" style:justify-single-word="false" fo:text-indent="0.0201in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OTO RELEASE FORM</text:p>
      <text:p text:style-name="P1"/>
      <text:p text:style-name="P2">Please by advised that your child may be photographed or videotaped while participating in Vacation Bible School. <text:s/>Photos and/or videos may be used on all Unity Baptist Church social media formats.</text:p>
      <text:p text:style-name="P3"/>
      <text:p text:style-name="P4">Please sign</text:p>
      <text:p text:style-name="P4"/>
      <text:p text:style-name="P5"><text:span text:style-name="T1">__________</text:span><text:span text:style-name="T2"><text:tab/><text:tab/>Yes, I give permission for my child's photograph and/or<text:tab/><text:tab/><text:tab/><text:tab/><text:tab/>video to be posted.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__________<text:tab/><text:tab/>No, my child's photograph and/or video may not be <text:tab/><text:tab/><text:tab/><text:tab/><text:tab/><text:tab/>posted.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_____________________________<text:tab/><text:tab/><text:tab/><text:tab/>_______________</text:span></text:p>
      <text:p text:style-name="P5"><text:span text:style-name="T2"><text:tab/><text:tab/>(Signature)<text:tab/><text:tab/><text:tab/><text:tab/><text:tab/><text:tab/><text:tab/>(Date)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4"><text:span text:style-name="T2">________________________</text:span></text:p>
      <text:p text:style-name="P6"><text:span text:style-name="T2">(Child's First and Last Nam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 Perich</meta:initial-creator>
    <meta:creation-date>2020-03-12T13:50:54.04</meta:creation-date>
    <meta:document-statistic meta:table-count="0" meta:image-count="0" meta:object-count="0" meta:page-count="1" meta:paragraph-count="9" meta:word-count="71" meta:character-count="519"/>
    <dc:date>2020-03-12T13:58:44.45</dc:date>
    <dc:creator>Ron Perich</dc:creator>
    <meta:editing-duration>PT7M50S</meta:editing-duration>
    <meta:editing-cycles>1</meta:editing-cycles>
    <meta:generator>OpenOffice/4.1.7$Win32 OpenOffice.org_project/417m1$Build-9800</meta:generator>
  </office:meta>
</office:document-meta>
</file>