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d415" officeooo:paragraph-rsid="0004e2c6"/>
    </style:style>
    <style:style style:name="P2" style:family="paragraph" style:parent-style-name="Standard">
      <style:text-properties officeooo:rsid="00033efc" officeooo:paragraph-rsid="0004e2c6"/>
    </style:style>
    <style:style style:name="P3" style:family="paragraph" style:parent-style-name="Standard">
      <style:text-properties officeooo:paragraph-rsid="0004e2c6"/>
    </style:style>
    <style:style style:name="T1" style:family="text">
      <style:text-properties officeooo:rsid="00048cc3"/>
    </style:style>
    <style:style style:name="T2" style:family="text">
      <style:text-properties officeooo:rsid="0006caeb"/>
    </style:style>
    <style:style style:name="T3" style:family="text">
      <style:text-properties officeooo:rsid="00069c1c"/>
    </style:style>
    <style:style style:name="T4" style:family="text">
      <style:text-properties officeooo:rsid="00085a6c"/>
    </style:style>
    <style:style style:name="T5" style:family="text">
      <style:text-properties officeooo:rsid="00033ef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Dear Parents/Guardians,</text:span></text:p>
      <text:p text:style-name="P2"/>
      <text:p text:style-name="P2">Discovery Club will be working a little different this year due to COVID-19 <text:span text:style-name="T1">and all the changes that has brought to our lives. <text:s/>We will be starting this year with online video meetings with monthly packets for crafts and activities. <text:s/>Each month on the first Wednesday you will be able to come by the church and pick up materials needed for the club online meetings and drop off monthly preparation pages. <text:s/>An email will be sent out with links to videos for each meeting (twice a month). <text:s/>It will be a learning process for both club staff and parents. <text:s/>Please feel free to contact us if you have questions, suggestions, or can help out making our Discovery club a success this year. <text:s/>We hope to be able to meet face to face again at some point this year for club meetings. <text:s/>Until that is possible we will look forward to helping you help your children become closer to Jesus through our Distance Discovery Club.</text:span></text:p>
      <text:p text:style-name="P2"/>
      <text:p text:style-name="P1"><text:span text:style-name="T2">Sincerely</text:span>,</text:p>
      <text:p text:style-name="P1"/>
      <text:p text:style-name="P1">Kimberly Golle<text:span text:style-name="T2">s</text:span> (Director) and Richelle Summers (Assistant Director)</text:p>
      <text:p text:style-name="P1"/>
      <text:p text:style-name="P1"/>
      <text:p text:style-name="P1"/>
      <text:p text:style-name="P1">Kimberly:<text:tab/><text:span text:style-name="T3">509-301-6747 (text or call)</text:span></text:p>
      <text:p text:style-name="P1"><text:tab/><text:tab/><text:span text:style-name="T4">Kimberygolles@gmail.com</text:span></text:p>
      <text:p text:style-name="P1"/>
      <text:p text:style-name="P1">Richelle:<text:tab/>503-858-0555 (text or call)</text:p>
      <text:p text:style-name="P1"><text:tab/><text:tab/>richellejo@hot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7T14:38:15.414000000</meta:creation-date>
    <dc:date>2020-08-17T14:38:54.948000000</dc:date>
    <meta:editing-duration>PT39S</meta:editing-duration>
    <meta:editing-cycles>1</meta:editing-cycles>
    <meta:document-statistic meta:table-count="0" meta:image-count="0" meta:object-count="0" meta:page-count="1" meta:paragraph-count="8" meta:word-count="187" meta:character-count="1134" meta:non-whitespace-character-count="944"/>
    <meta:generator>LibreOffice/5.2.1.2$Windows_x86 LibreOffice_project/31dd62db80d4e60af04904455ec9c9219178d620</meta:generator>
  </office:meta>
</office:document-meta>
</file>